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 style:list-style-name="L1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 style:list-style-name="L12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Standard" style:list-style-name="L13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 style:list-style-name="L14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Standard" style:list-style-name="L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 style:list-style-name="L9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10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1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 style:list-style-name="L1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4" style:family="paragraph" style:parent-style-name="Standard" style:list-style-name="L1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5" style:family="paragraph" style:parent-style-name="Standard" style:list-style-name="L1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ungsgårds</text:p>
      <text:p text:style-name="Standard">Föräldraförening r.f</text:p>
      <text:p text:style-name="Standard"/>
      <text:p text:style-name="Standard"/>
      <text:p text:style-name="P1">Protokoll</text:p>
      <text:p text:style-name="P2"/>
      <text:p text:style-name="P2">KUNGSGÅRDSFÖRÄLDRAFÖRENING R.F</text:p>
      <text:p text:style-name="P2">ÅRSMÖTE</text:p>
      <text:p text:style-name="P2"/>
      <text:p text:style-name="P4">Tid<text:tab/><text:tab/>21.9.2021 kl.18.30</text:p>
      <text:p text:style-name="P4"/>
      <text:p text:style-name="P4">Plats<text:tab/><text:tab/>Distans via Google Meet</text:p>
      <text:p text:style-name="P4"/>
      <text:p text:style-name="P4">Närvarande <text:s text:c="2"/>Samuli Stenius</text:p>
      <text:p text:style-name="P4"><text:tab/><text:tab/>Johanna Iivari</text:p>
      <text:p text:style-name="P4"><text:tab/><text:tab/>Mikaela Malmström-Malinen</text:p>
      <text:p text:style-name="P4"><text:tab/><text:tab/>Fredrik Diehl</text:p>
      <text:p text:style-name="P4"><text:tab/><text:tab/>Rita Peltonen</text:p>
      <text:p text:style-name="P4"><text:tab/><text:tab/>Jonas Donner</text:p>
      <text:p text:style-name="P4"><text:tab/><text:tab/>Anna Westersten</text:p>
      <text:p text:style-name="P4"><text:tab/><text:tab/>Ida Björkbacka</text:p>
      <text:p text:style-name="P4"><text:tab/><text:tab/>Satu Tallberg</text:p>
      <text:p text:style-name="P4"><text:tab/><text:tab/>Henrik Linde</text:p>
      <text:p text:style-name="P4"><text:tab/><text:tab/>Laura Lepistö</text:p>
      <text:p text:style-name="P4"><text:tab/><text:tab/>Virpi Vilén</text:p>
      <text:p text:style-name="P4"><text:tab/><text:tab/>Patrick Kivelä</text:p>
      <text:p text:style-name="P4"><text:tab/><text:tab/>Jenny Stenberg</text:p>
      <text:p text:style-name="P4"><text:tab/><text:tab/>Ellenor Hed-Söderström</text:p>
      <text:p text:style-name="P4"><text:tab/><text:tab/>Heidi Back</text:p>
      <text:p text:style-name="P4"><text:tab/><text:tab/>Hilla Jalonen</text:p>
      <text:p text:style-name="P4"><text:tab/><text:tab/>Lotta Bussman</text:p>
      <text:p text:style-name="P4"><text:tab/><text:tab/>Maria Heerman</text:p>
      <text:p text:style-name="P4"><text:tab/><text:tab/>Martina Lindgren-Kontkanen</text:p>
      <text:p text:style-name="P4"><text:tab/><text:tab/>Mia Lindström</text:p>
      <text:p text:style-name="P4"><text:tab/><text:tab/>Nea Törnwall</text:p>
      <text:p text:style-name="P4"><text:tab/><text:tab/>Ninna Suominen <text:span text:style-name="T2">(i slutet av mötet)</text:span></text:p>
      <text:p text:style-name="P4"/>
      <text:list xml:id="list7735894025416079789" text:style-name="L1">
        <text:list-item>
          <text:p text:style-name="P6">Mötets öppnande</text:p>
          <text:p text:style-name="P15">Styrelsens ordförande Johanna Iivari öppnade mötet kl.18.34.</text:p>
        </text:list-item>
      </text:list>
      <text:p text:style-name="P3"/>
      <text:list xml:id="list2357651622246861614" text:style-name="L2">
        <text:list-item>
          <text:p text:style-name="P7">Val av mötesordförande och -sekreterare samt 2 protokolljusterare/ rösträknare</text:p>
          <text:p text:style-name="P16">Till ordförande valdes enhälligt Johanna Iivari, till sekreterare Mikaela Malmström-Malinen, till protokolljusterare Laura Lepistö och Henrik Linde samt till rösträknare Fredrik Diehl och Jonas Donner.</text:p>
        </text:list-item>
      </text:list>
      <text:p text:style-name="P3"/>
      <text:list xml:id="list7478301948425545515" text:style-name="L3">
        <text:list-item>
          <text:p text:style-name="P8">Konstaterande av mötets laglighet och beslutsförhet.</text:p>
          <text:p text:style-name="P18">Konstateras att möteskallelsen gått ut enligt föreningens stadgar, d.v.s en vecka före mötet. Mötet förklarades med andra ord lagligt sammankallat och beslutfört.</text:p>
          <text:p text:style-name="P26"/>
        </text:list-item>
        <text:list-item>
          <text:p text:style-name="P18"><text:span text:style-name="T1">Godkännande av föredragningslistan för mötet</text:span></text:p>
        </text:list-item>
      </text:list>
      <text:list xml:id="list3425829281242143555" text:style-name="L4">
        <text:list-header>
          <text:p text:style-name="P17">Föredragningslistan för mötet godkändes enhälligt</text:p>
        </text:list-header>
      </text:list>
      <text:p text:style-name="P3"/>
      <text:list xml:id="list3629099323614812448" text:style-name="L9">
        <text:list-item>
          <text:p text:style-name="P20"><text:soft-page-break/><text:span text:style-name="T1">Bokslutet, verksamhetsberättelsen och verksamhetsgranskarens utlåtande presenteras</text:span></text:p>
        </text:list-item>
      </text:list>
      <text:list xml:id="list4520932357181923588" text:style-name="L7">
        <text:list-header>
          <text:p text:style-name="P19">Bokslutet, verksamhetsberättelsen och verksamhetsgranskarens utlåtande presenterades av mötets ordförande Johanna Iivari.</text:p>
        </text:list-header>
      </text:list>
      <text:p text:style-name="P3"/>
      <text:list xml:id="list4233474838039104659" text:style-name="L10">
        <text:list-item>
          <text:p text:style-name="P21"><text:span text:style-name="T1">Beslut om fastställande av bokslut samt beviljande av ansvarsfrihet för styrelsen</text:span></text:p>
        </text:list-item>
      </text:list>
      <text:p text:style-name="P3"><text:span text:style-name="T1"><text:tab/> </text:span>Bokslutet fastställdes och ansvarsfrihet beviljades för styrelsen.</text:p>
      <text:p text:style-name="P3"/>
      <text:list xml:id="list380898270963172749" text:style-name="L11">
        <text:list-item>
          <text:p text:style-name="P9">Fastställande av budget och verksamhetsplan och medlemsavgift för nästa år</text:p>
          <text:p text:style-name="P22">Budgeten och verksamhetsplanen för nästa år gicks igenom och diskuterades, därefter godkände mötet dem. Medlemsavgiften fastställdes till att fortsättningsvis vara 20 euro/ familj. Dessutom ges familjerna möjlighet att frivilligt understöda föreningen med en större summa.</text:p>
        </text:list-item>
      </text:list>
      <text:p text:style-name="P3"/>
      <text:list xml:id="list3831291125552203411" text:style-name="L12">
        <text:list-item>
          <text:p text:style-name="P10">Val av styrelse</text:p>
          <text:p text:style-name="P23">Klassföräldrarna för verksamhetsåret 2021-2022</text:p>
        </text:list-item>
      </text:list>
      <text:p text:style-name="P3"/>
      <text:p text:style-name="P3"><text:tab/>Åk 1 <text:s/>Martina Lindgren- Kontkanen</text:p>
      <text:p text:style-name="P3"><text:tab/> <text:s text:c="9"/>Mia Lindström</text:p>
      <text:p text:style-name="P3"/>
      <text:p text:style-name="P3"><text:tab/>Åk 2 <text:s/>Jenny Stenberg</text:p>
      <text:p text:style-name="P3"><text:tab/> <text:s text:c="9"/>Satu Tallberg</text:p>
      <text:p text:style-name="P3"><text:tab/> <text:s text:c="9"/>Hilla Jalonen</text:p>
      <text:p text:style-name="P3"/>
      <text:p text:style-name="P3"><text:tab/>Åk 3 <text:s/>Heidi Back</text:p>
      <text:p text:style-name="P3"><text:tab/> <text:s text:c="9"/>Ellenor Hed- Söderström</text:p>
      <text:p text:style-name="P3"><text:tab/> <text:s text:c="9"/>Ninna Suominen</text:p>
      <text:p text:style-name="P3"/>
      <text:p text:style-name="P3"><text:tab/>Åk 4 <text:s/>Lotta Bussman</text:p>
      <text:p text:style-name="P3"><text:tab/> <text:s text:c="9"/>Maria Heerman</text:p>
      <text:p text:style-name="P3"><text:tab/> <text:s text:c="9"/>Johanna Iivari</text:p>
      <text:p text:style-name="P3"/>
      <text:p text:style-name="P3"><text:tab/>Åk 5 <text:s/>Nea Törnwall</text:p>
      <text:p text:style-name="P3"><text:tab/> <text:s text:c="9"/>Fredrik Diehl</text:p>
      <text:p text:style-name="P3"><text:tab/> <text:s text:c="9"/>Linda Vehkalahti</text:p>
      <text:p text:style-name="P3"/>
      <text:p text:style-name="P3"><text:tab/>Åk 6 <text:s/>Toni Juutilainen</text:p>
      <text:p text:style-name="P3"><text:tab/> <text:s text:c="9"/>Anette Nyholm- Heikkinen</text:p>
      <text:p text:style-name="P3"/>
      <text:list xml:id="list5720625473892837713" text:style-name="L13">
        <text:list-item>
          <text:p text:style-name="P11">Val av en eller två verksamhetsgranskare och hens/ deras suppleant</text:p>
          <text:p text:style-name="P24">Till verksamhetsgranskare valdes Nina Söderbäck och till suppleant Teemu Suominen.</text:p>
        </text:list-item>
      </text:list>
      <text:p text:style-name="P3"/>
      <text:list xml:id="list5623894507659346261" text:style-name="L14">
        <text:list-item>
          <text:p text:style-name="P12"><text:s/>Mötets avslutande</text:p>
          <text:p text:style-name="P25"><text:s/>Mötets ordförande Johanna Iivari avslutade mötet kl. 20.00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oft-page-break/>Esbo den 21.9.2021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Johanna Iivari<text:tab/><text:tab/><text:tab/><text:tab/><text:tab/><text:tab/>Mikaela Malmström-Malinen</text:span></text:p>
      <text:p text:style-name="P4"><text:span text:style-name="T2">Ordförande<text:tab/><text:tab/><text:tab/><text:tab/><text:tab/><text:tab/>Sekreterare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Laura Lepistö<text:tab/><text:tab/><text:tab/><text:tab/><text:tab/><text:tab/>Henrik Linde</text:span></text:p>
      <text:p text:style-name="P4"><text:span text:style-name="T2">Protokolljusterare<text:tab/><text:tab/><text:tab/><text:tab/><text:tab/>Protokolljusterare</text:span></text:p>
      <text:p text:style-name="P3"/>
      <text:list xml:id="list42266696" text:continue-list="list3425829281242143555" text:style-name="L4">
        <text:list-header>
          <text:p text:style-name="P17"><text:span text:style-name="T1"/></text:p>
          <text:p text:style-name="P17"/>
        </text:list-header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30T12:21:08.46</meta:creation-date>
    <dc:date>2021-09-22T22:03:06.15</dc:date>
    <meta:editing-duration>PT1H49M27S</meta:editing-duration>
    <meta:editing-cycles>9</meta:editing-cycles>
    <meta:generator>OpenOffice/4.1.8$Win32 OpenOffice.org_project/418m3$Build-9803</meta:generator>
    <meta:print-date>2021-05-04T11:17:33.33</meta:print-date>
    <meta:document-statistic meta:table-count="0" meta:image-count="0" meta:object-count="0" meta:page-count="3" meta:paragraph-count="71" meta:word-count="338" meta:character-count="2768"/>
  </office:meta>
</office:document-meta>
</file>